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B000000C04519F8E8A15D93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snap-to-layout-grid="false"/>
      <style:text-properties fo:color="#cc0000" loext:opacity="100%" style:font-name="Arial1" fo:font-size="14pt" fo:language="none" fo:country="none" fo:font-weight="bold" style:font-size-asian="14pt" style:language-asian="none" style:country-asian="none" style:font-weight-asian="bold" style:font-name-complex="Arial1" style:font-size-complex="14pt"/>
    </style:style>
    <style:style style:name="P2" style:family="paragraph" style:parent-style-name="Header">
      <style:paragraph-properties style:snap-to-layout-grid="false"/>
      <style:text-properties fo:color="#cc0000" loext:opacity="100%" style:font-name="Arial1" fo:font-size="8pt" fo:font-weight="bold" style:font-size-asian="8pt" style:font-weight-asian="bold" style:font-name-complex="Arial1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text-properties style:font-name="Arial1" fo:font-size="8pt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Arial1" fo:font-size="8pt" officeooo:paragraph-rsid="001e030d" style:font-size-asian="8pt" style:font-size-complex="8pt"/>
    </style:style>
    <style:style style:name="P8" style:family="paragraph" style:parent-style-name="Normale">
      <style:paragraph-properties fo:text-align="center" style:justify-single-word="false"/>
      <style:text-properties style:font-name="Arial1" fo:font-size="8pt" fo:font-weight="bold" officeooo:paragraph-rsid="00144cc8" style:font-size-asian="8pt" style:font-weight-asian="bold" style:font-name-complex="Arial1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13" style:family="paragraph" style:parent-style-name="Head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5" style:family="paragraph" style:parent-style-name="Header">
      <style:paragraph-properties style:snap-to-layout-gri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Header">
      <style:text-properties style:font-name="Arial1" fo:font-size="14pt" style:font-size-asian="14pt" style:font-name-complex="Arial1" style:font-size-complex="14pt"/>
    </style:style>
    <style:style style:name="P17" style:family="paragraph" style:parent-style-name="Footer">
      <style:paragraph-properties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P18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9pt" officeooo:paragraph-rsid="00130ab2" style:font-size-asian="9pt" style:font-name-complex="Arial1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30ab2" style:font-size-asian="11pt" style:font-weight-asian="bold" style:font-name-complex="Arial1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2127dc" style:font-size-asian="11pt" style:font-weight-asian="bold" style:font-name-complex="Arial1" style:font-size-complex="11pt"/>
    </style:style>
    <style:style style:name="P27" style:family="paragraph" style:parent-style-name="Header">
      <style:paragraph-properties style:snap-to-layout-grid="false"/>
    </style:style>
    <style:style style:name="P28" style:family="paragraph" style:parent-style-name="Header">
      <style:paragraph-properties fo:text-align="end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style:snap-to-layout-grid="false"/>
      <style:text-properties fo:color="#ccffff" loext:opacity="100%" style:font-name="Arial1" fo:font-size="8pt" fo:background-color="#c0c0c0" style:font-size-asian="8pt" style:font-name-complex="Arial1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ccffff" loext:opacity="100%" style:font-name="Arial1" fo:font-size="8pt" fo:background-color="#c0c0c0" style:font-size-asian="8pt" style:font-name-complex="Arial1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1pt" fo:language="it" fo:country="IT" fo:font-weight="bold" officeooo:rsid="00204f94" officeooo:paragraph-rsid="00130ab2" style:font-name-asian="Times New Roman" style:font-size-asian="11pt" style:font-weight-asian="bold" style:font-name-complex="Arial1" style:font-size-complex="11pt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34" style:family="paragraph" style:parent-style-name="Standard" style:list-style-name="WW8Num1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35" style:family="paragraph" style:parent-style-name="Standard" style:list-style-name="WW8Num4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36" style:family="paragraph" style:parent-style-name="Standard" style:list-style-name="WW8Num3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37" style:family="paragraph" style:parent-style-name="Standard" style:list-style-name="WW8Num3">
      <style:paragraph-properties fo:text-align="justify" style:justify-single-word="false"/>
    </style:style>
    <style:style style:name="P38" style:family="paragraph">
      <loext:graphic-properties draw:fill="none" draw:fill-color="#ffffff"/>
      <style:paragraph-properties fo:text-align="center"/>
    </style:style>
    <style:style style:name="T1" style:family="text">
      <style:text-properties fo:color="#cc0000" loext:opacity="100%" style:font-name="Arial1" fo:font-weight="bold" style:font-weight-asian="bold" style:font-name-complex="Arial1"/>
    </style:style>
    <style:style style:name="T2" style:family="text">
      <style:text-properties fo:color="#cc0000" loext:opacity="100%"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fo:color="#cc0000" loext:opacity="100%" style:font-name="Arial1" fo:font-size="18pt" fo:font-weight="bold" style:font-size-asian="18pt" style:font-weight-asian="bold" style:font-name-complex="Arial1" style:font-size-complex="18pt"/>
    </style:style>
    <style:style style:name="T4" style:family="text">
      <style:text-properties fo:color="#cc0000" loext:opacity="100%" style:font-name="Arial1" fo:font-size="16pt" fo:font-weight="bold" style:font-size-asian="16pt" style:font-weight-asian="bold" style:font-name-complex="Arial1" style:font-size-complex="16pt"/>
    </style:style>
    <style:style style:name="T5" style:family="text">
      <style:text-properties officeooo:rsid="001ac98f"/>
    </style:style>
    <style:style style:name="T6" style:family="text">
      <style:text-properties style:font-name="Wingdings" fo:font-size="9pt" style:font-size-asian="9pt" style:font-name-complex="Arial1" style:font-size-complex="9pt"/>
    </style:style>
    <style:style style:name="T7" style:family="text">
      <style:text-properties style:font-name="Arial1" fo:font-size="9pt" style:font-name-asian="Arial1" style:font-size-asian="9pt" style:font-name-complex="Arial1" style:font-size-complex="9pt"/>
    </style:style>
    <style:style style:name="T8" style:family="text">
      <style:text-properties style:font-name="Arial1" fo:font-size="9pt" style:font-size-asian="9pt" style:font-name-complex="Arial1" style:font-size-complex="9pt"/>
    </style:style>
    <style:style style:name="T9" style:family="text">
      <style:text-properties style:font-name="Arial1" fo:font-size="9pt" officeooo:rsid="0016e6e1" style:font-size-asian="9pt" style:font-name-complex="Arial1" style:font-size-complex="9pt"/>
    </style:style>
    <style:style style:name="T10" style:family="text">
      <style:text-properties style:font-name="Arial1" fo:font-size="9pt" officeooo:rsid="001ba454" style:font-size-asian="9pt" style:font-name-complex="Arial1" style:font-size-complex="9pt"/>
    </style:style>
    <style:style style:name="T1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2" style:family="text">
      <style:text-properties style:font-name="Arial1" fo:font-size="9pt" fo:background-color="transparent" loext:char-shading-value="0" style:font-size-asian="9pt" style:font-name-complex="Arial1" style:font-size-complex="9pt"/>
    </style:style>
    <style:style style:name="T13" style:family="text">
      <style:text-properties style:font-name="Arial1" fo:font-size="9pt" officeooo:rsid="0016e6e1" fo:background-color="transparent" loext:char-shading-value="0" style:font-size-asian="9pt" style:font-name-complex="Arial1" style:font-size-complex="9pt"/>
    </style:style>
    <style:style style:name="T14" style:family="text">
      <style:text-properties style:font-name="Arial1" fo:font-size="9pt" officeooo:rsid="001ba454" fo:background-color="transparent" loext:char-shading-value="0" style:font-size-asian="9pt" style:font-name-complex="Arial1" style:font-size-complex="9pt"/>
    </style:style>
    <style:style style:name="T15" style:family="text">
      <style:text-properties style:font-name="Arial1" fo:font-size="8pt" style:font-size-asian="8pt" style:font-name-complex="Arial1" style:font-size-complex="8pt"/>
    </style:style>
    <style:style style:name="T16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17" style:family="text">
      <style:text-properties style:font-name-complex="Arial1"/>
    </style:style>
    <style:style style:name="T18" style:family="text">
      <style:text-properties officeooo:rsid="001f2a5a" style:font-name-complex="Arial1"/>
    </style:style>
    <style:style style:name="T19" style:family="text">
      <style:text-properties officeooo:rsid="001e030d" style:font-name-complex="Arial1"/>
    </style:style>
    <style:style style:name="T20" style:family="text">
      <style:text-properties officeooo:rsid="001d4854" style:font-name-complex="Arial1"/>
    </style:style>
    <style:style style:name="T21" style:family="text">
      <style:text-properties fo:color="#0000ff" loext:opacity="100%" style:font-name="Arial1" fo:font-size="8pt" style:font-size-asian="8pt" style:font-name-complex="Arial1" style:font-size-complex="8pt"/>
    </style:style>
    <style:style style:name="T22" style:family="text">
      <style:text-properties fo:language="it" fo:country="IT" style:font-name-asian="Times New Roman"/>
    </style:style>
    <style:style style:name="T23" style:family="text">
      <style:text-properties fo:language="it" fo:country="IT" officeooo:rsid="0018ed34" style:font-name-asian="Times New Roman"/>
    </style:style>
    <style:style style:name="T24" style:family="text">
      <style:text-properties fo:language="it" fo:country="IT" officeooo:rsid="00204f94" style:font-name-asian="Times New Roman"/>
    </style:style>
    <style:style style:name="T25" style:family="text">
      <style:text-properties fo:language="it" fo:country="IT" officeooo:rsid="00149c62" style:font-name-asian="Times New Roman"/>
    </style:style>
    <style:style style:name="T26" style:family="text">
      <style:text-properties fo:language="it" fo:country="IT" officeooo:rsid="002127dc" style:font-name-asian="Times New Roman"/>
    </style:style>
    <style:style style:name="T27" style:family="text">
      <style:text-properties fo:language="it" fo:country="IT" officeooo:rsid="00217357" style:font-name-asian="Times New Roman"/>
    </style:style>
    <style:style style:name="T28" style:family="text">
      <style:text-properties officeooo:rsid="00149c62"/>
    </style:style>
    <style:style style:name="T29" style:family="text">
      <style:text-properties officeooo:rsid="00204f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TIVA PER I CONSUMATORI</text:p>
      <text:p text:style-name="P12">PRINCIPALI REGOLE OSSERVATE PER I SALDI DI FINE STAGIONE</text:p>
      <text:p text:style-name="P22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6"/>
            <text:p text:style-name="P10">IL SOTTOSCRITTO</text:p>
            <text:p text:style-name="P9"/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1"/>
            <text:p text:style-name="P10">TITOLARE/LEGALE RAPPRESENTANTE DELL’AZIENDA COMMERCIALE DENOMINATA</text:p>
            <text:p text:style-name="P9"/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31"/>
            <text:p text:style-name="P10">CON SEDE IN</text:p>
            <text:p text:style-name="P9"/>
          </table:table-cell>
          <table:table-cell table:style-name="Tabella1.B1" office:value-type="string">
            <text:p text:style-name="P30"/>
          </table:table-cell>
        </table:table-row>
      </table:table>
      <text:p text:style-name="P19"/>
      <text:p text:style-name="P23">COMUNICA</text:p>
      <text:p text:style-name="P23"/>
      <text:p text:style-name="P29"><text:span text:style-name="T8">In conformità all’ordinanza n. </text:span><text:span text:style-name="T10">___</text:span><text:span text:style-name="T9"> </text:span><text:span text:style-name="T12">del </text:span><text:span text:style-name="T14">_______</text:span><text:span text:style-name="T13"> </text:span><text:span text:style-name="T8">che individua i periodi in cui effettuare i saldi di fine stagione, che gli stessi in questo esercizio sono effettuati:</text:span></text:p>
      <text:p text:style-name="P20"/>
      <text:p text:style-name="P25">dal <text:span text:style-name="T28">0</text:span><text:span text:style-name="T29">3</text:span> <text:span text:style-name="T29">GENNAIO</text:span> 20<text:span text:style-name="T22">2</text:span><text:span text:style-name="T24">6</text:span> al <text:span text:style-name="T29">28</text:span><text:span text:style-name="T23"> </text:span><text:span text:style-name="T24">FEBBRAIO</text:span><text:span text:style-name="T22"> 202</text:span><text:span text:style-name="T24">6</text:span></text:p>
      <text:p text:style-name="P26"><text:span text:style-name="T24">dal </text:span><text:span text:style-name="T25">0</text:span><text:span text:style-name="T26">4</text:span><text:span text:style-name="T24"> </text:span><text:span text:style-name="T26">LUGLIO</text:span><text:span text:style-name="T24"> 2026 al </text:span><text:span text:style-name="T26">29 AGOSTO</text:span><text:span text:style-name="T24"> 2026</text:span></text:p>
      <text:p text:style-name="P32"/>
      <text:p text:style-name="P24"/>
      <text:p text:style-name="P21">e le principali regole a tutela dei consumatori, secondo quanto previsto dal Codice del Consumo, Decreto legislativo 6 settembre 2005, n. 206, sono le seguenti:</text:p>
      <text:p text:style-name="P21"/>
      <text:list xml:id="list1246189564" text:style-name="WW8Num3">
        <text:list-item>
          <text:p text:style-name="P37"><text:span text:style-name="T8">Nelle vendite di fine stagione </text:span><text:span text:style-name="T11">deve</text:span><text:span text:style-name="T8"> essere esposto, obbligatoriamente:</text:span></text:p>
        </text:list-item>
      </text:list>
      <text:list text:style-name="WW8Num2">
        <text:list-item>
          <text:p text:style-name="P33">il prezzo normale di vendita iniziale;</text:p>
        </text:list-item>
      </text:list>
      <text:list text:style-name="WW8Num1">
        <text:list-item>
          <text:p text:style-name="P34">lo sconto o il ribasso, espresso in percentuale;</text:p>
        </text:list-item>
      </text:list>
      <text:list text:style-name="WW8Num4">
        <text:list-item>
          <text:p text:style-name="P35">il prezzo di vendita praticato a seguito dello sconto o del ribasso.</text:p>
        </text:list-item>
      </text:list>
      <text:p text:style-name="P21"/>
      <text:list text:continue-list="list1246189564" text:style-name="WW8Num3">
        <text:list-item>
          <text:p text:style-name="P36">E’ vietato all’operatore commerciale indicare prezzi ulteriori e diversi rispetto a quanto previsto dal punto 1.</text:p>
        </text:list-item>
      </text:list>
      <text:p text:style-name="P21"/>
      <text:list text:continue-numbering="true" text:style-name="WW8Num3">
        <text:list-item>
          <text:p text:style-name="P36">I messaggi pubblicitari, relativi alle vendite di fine stagione, devono essere presentati, anche graficamente, in modo non ingannevole per il consumatore.</text:p>
        </text:list-item>
      </text:list>
      <text:p text:style-name="P21"/>
      <text:list text:continue-numbering="true" text:style-name="WW8Num3">
        <text:list-item>
          <text:p text:style-name="P36">Tutte le comunicazioni pubblicitarie, relative alle vendite di fine stagione, devono indicare la durata esatta della vendita stessa.</text:p>
        </text:list-item>
      </text:list>
      <text:p text:style-name="P21"/>
      <text:list text:continue-numbering="true" text:style-name="WW8Num3">
        <text:list-item>
          <text:p text:style-name="P36">L’operatore commerciale ha l’obbligo di fornire informazioni veritiere relativamente agli sconti o ai ribassi praticati, tanto nelle comunicazioni pubblicitarie, quanto nell’indicazione dei prezzi nei locali di vendita.</text:p>
        </text:list-item>
      </text:list>
      <text:p text:style-name="P21"/>
      <text:list text:continue-numbering="true" text:style-name="WW8Num3">
        <text:list-item>
          <text:p text:style-name="P36">L’operatore commerciale deve essere in grado di dimostrare la veridicità delle informazioni fornite agli organi di controllo.</text:p>
        </text:list-item>
      </text:list>
      <text:p text:style-name="P21"/>
      <text:list text:continue-numbering="true" text:style-name="WW8Num3">
        <text:list-item>
          <text:p text:style-name="P36">Le merci, oggetto delle vendite di fine stagione, devono essere fisicamente separate, in modo chiaro e non equivoco da quelle eventualmente poste in vendita alle condizioni ordinarie. Qualora la separazione non sia possibile, l’operatore commerciale deve indicare, con cartelli o altri mezzi idonei, le merci che non sono oggetto delle vendite di fine stagione, sempre che ciò possa essere fatto in modo non equivoco e non ingannevole per il consumatore.</text:p>
        </text:list-item>
      </text:list>
      <text:p text:style-name="P21"/>
      <text:list text:continue-numbering="true" text:style-name="WW8Num3">
        <text:list-item>
          <text:p text:style-name="P36">Le merci oggetto delle vendite di fine stagione devono essere vendute ai compratori secondo l’ordine cronologico delle richieste, senza limitazioni di quantità e senza abbinamenti con altre merci, fino all’esaurimento delle scorte. L’eventuale esaurimento delle scorte di taluni prodotti deve essere portato a conoscenza del pubblico con avviso ben visibile.</text:p>
        </text:list-item>
      </text:list>
      <text:p text:style-name="P21"/>
      <text:list text:continue-numbering="true" text:style-name="WW8Num3">
        <text:list-item>
          <text:p text:style-name="P36">Nel corso di vendite di fine stagione, il rivenditore è comunque tenuto a sostituire i prodotti difettosi o a rimborsarne il prezzo pagato.</text:p>
        </text:list-item>
      </text:list>
      <text:p text:style-name="P21"/>
      <text:list text:continue-numbering="true" text:style-name="WW8Num3">
        <text:list-item>
          <text:p text:style-name="P36">Nelle vendite di fine stagione è vietato l’uso della dizione “vendita fallimentare” come pure ogni riferimento a fallimenti, procedure esecutive, individuali o concorsuali,e simili, anche come termine di paragone</text:p>
        </text:list-item>
      </text:list>
      <text:p text:style-name="P21"/>
      <text:p text:style-name="P21"/>
      <text:p text:style-name="P21">Qualora tali disposizioni vengano violate, il consumatore potrà renderlo noto al Corpo di Polizia Municipale.</text:p>
      <text:p text:style-name="P14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Car._20_predefinito_20_paragrafo" style:display-name="Car. predefinito paragrafo" style:family="text"/>
    <style:style style:name="stile11" style:family="text" style:parent-style-name="Car._20_predefinito_20_paragrafo">
      <style:text-properties fo:color="#0000ff" loext:opacity="100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style:min-row-height="1.148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7.176cm"/>
    </style:style>
    <style:style style:name="Tabella2.B" style:family="table-column">
      <style:table-column-properties style:column-width="2.858cm"/>
    </style:style>
    <style:style style:name="Tabella2.C" style:family="table-column">
      <style:table-column-properties style:column-width="7.21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style:min-row-height="2.321cm" fo:keep-together="auto"/>
    </style:style>
    <style:style style:name="MP1" style:family="paragraph" style:parent-style-name="Header">
      <style:paragraph-properties fo:text-align="end" style:justify-single-word="false" style:snap-to-layout-grid="false"/>
      <style:text-properties fo:color="#cc0000" loext:opacity="100%" style:font-name="Arial1" fo:font-size="14pt" fo:language="none" fo:country="none" fo:font-weight="bold" style:font-size-asian="14pt" style:language-asian="none" style:country-asian="none" style:font-weight-asian="bold" style:font-name-complex="Arial1" style:font-size-complex="14pt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Header">
      <style:paragraph-properties style:snap-to-layout-grid="false"/>
      <style:text-properties fo:color="#cc0000" loext:opacity="100%" style:font-name="Arial1" fo:font-size="8pt" fo:font-weight="bold" style:font-size-asian="8pt" style:font-weight-asian="bold" style:font-name-complex="Arial1" style:font-size-complex="8pt"/>
    </style:style>
    <style:style style:name="MP4" style:family="paragraph" style:parent-style-name="Header">
      <style:text-properties style:font-name="Arial1" fo:font-size="8pt" style:font-size-asian="8pt" style:font-name-complex="Arial1" style:font-size-complex="8pt"/>
    </style:style>
    <style:style style:name="MP5" style:family="paragraph" style:parent-style-name="Head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Header">
      <style:paragraph-properties style:snap-to-layout-grid="false"/>
      <style:text-properties style:font-name="Arial1" fo:font-size="16pt" style:font-size-asian="16pt" style:font-name-complex="Arial1" style:font-size-complex="16pt"/>
    </style:style>
    <style:style style:name="MP10" style:family="paragraph" style:parent-style-name="Header">
      <style:text-properties style:font-name="Arial1" fo:font-size="14pt" style:font-size-asian="14pt" style:font-name-complex="Arial1" style:font-size-complex="14pt"/>
    </style:style>
    <style:style style:name="MP11" style:family="paragraph" style:parent-style-name="Normale">
      <style:paragraph-properties fo:text-align="center" style:justify-single-word="false"/>
      <style:text-properties style:font-name="Arial1" fo:font-size="8pt" fo:font-weight="bold" officeooo:paragraph-rsid="00144cc8" style:font-size-asian="8pt" style:font-weight-asian="bold" style:font-name-complex="Arial1" style:font-size-complex="8pt"/>
    </style:style>
    <style:style style:name="MP12" style:family="paragraph" style:parent-style-name="Footer">
      <style:paragraph-properties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3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14" style:family="paragraph" style:parent-style-name="Footer">
      <style:paragraph-properties fo:text-align="center" style:justify-single-word="false"/>
    </style:style>
    <style:style style:name="MP15" style:family="paragraph" style:parent-style-name="Footer">
      <style:paragraph-properties fo:text-align="center" style:justify-single-word="false"/>
      <style:text-properties style:font-name="Arial1" fo:font-size="8pt" officeooo:paragraph-rsid="001e030d" style:font-size-asian="8pt" style:font-size-complex="8pt"/>
    </style:style>
    <style:style style:name="MT1" style:family="text">
      <style:text-properties fo:color="#cc0000" loext:opacity="100%" style:font-name="Arial1" fo:font-weight="bold" style:font-weight-asian="bold" style:font-name-complex="Arial1"/>
    </style:style>
    <style:style style:name="MT2" style:family="text">
      <style:text-properties fo:color="#cc0000" loext:opacity="100%"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cc0000" loext:opacity="100%" style:font-name="Arial1" fo:font-size="18pt" fo:font-weight="bold" style:font-size-asian="18pt" style:font-weight-asian="bold" style:font-name-complex="Arial1" style:font-size-complex="18pt"/>
    </style:style>
    <style:style style:name="MT4" style:family="text">
      <style:text-properties fo:color="#cc0000" loext:opacity="100%" style:font-name="Arial1" fo:font-size="16pt" fo:font-weight="bold" style:font-size-asian="16pt" style:font-weight-asian="bold" style:font-name-complex="Arial1" style:font-size-complex="16pt"/>
    </style:style>
    <style:style style:name="MT5" style:family="text">
      <style:text-properties officeooo:rsid="001ac98f"/>
    </style:style>
    <style:style style:name="MT6" style:family="text">
      <style:text-properties style:font-name="Wingdings" fo:font-size="9pt" style:font-size-asian="9pt" style:font-name-complex="Arial1" style:font-size-complex="9pt"/>
    </style:style>
    <style:style style:name="MT7" style:family="text">
      <style:text-properties style:font-name="Arial1" fo:font-size="9pt" style:font-name-asian="Arial1" style:font-size-asian="9pt" style:font-name-complex="Arial1" style:font-size-complex="9pt"/>
    </style:style>
    <style:style style:name="MT8" style:family="text">
      <style:text-properties style:font-name="Arial1" fo:font-size="9pt" style:font-size-asian="9pt" style:font-name-complex="Arial1" style:font-size-complex="9pt"/>
    </style:style>
    <style:style style:name="MT9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MT10" style:family="text">
      <style:text-properties style:font-name-complex="Arial1"/>
    </style:style>
    <style:style style:name="MT11" style:family="text">
      <style:text-properties officeooo:rsid="001f2a5a" style:font-name-complex="Arial1"/>
    </style:style>
    <style:style style:name="MT12" style:family="text">
      <style:text-properties officeooo:rsid="001e030d" style:font-name-complex="Arial1"/>
    </style:style>
    <style:style style:name="MT13" style:family="text">
      <style:text-properties officeooo:rsid="001d4854" style:font-name-complex="Arial1"/>
    </style:style>
    <style:style style:name="MT14" style:family="text">
      <style:text-properties style:font-name="Arial1" fo:font-size="8pt" style:font-size-asian="8pt" style:font-name-complex="Arial1" style:font-size-complex="8pt"/>
    </style:style>
    <style:style style:name="MT15" style:family="text">
      <style:text-properties fo:color="#0000ff" loext:opacity="100%"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Mgr2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 table:number-columns-repeated="2"/>
          <table:table-row table:style-name="Tabella3.1">
            <table:table-cell table:style-name="Tabella3.A1" office:value-type="string">
              <text:p text:style-name="MP1"><draw:line text:anchor-type="char" draw:z-index="4" draw:name="Forma1" draw:style-name="Mgr1" draw:text-style-name="MP2" svg:x1="-0.101cm" svg:y1="0.288cm" svg:x2="17.044cm" svg:y2="0.288cm"><text:p/></draw:line></text:p>
              <text:p text:style-name="Header"><text:span text:style-name="MT1">CITTÀ</text:span><text:span text:style-name="MT2"> DI</text:span><text:span text:style-name="MT1"> CHIERI</text:span></text:p>
            </table:table-cell>
            <table:table-cell table:style-name="Tabella3.A1" office:value-type="string">
              <text:p text:style-name="MP3"/>
              <text:p text:style-name="MP4"/>
              <text:p text:style-name="MP5">Provincia di Torino</text:p>
            </table:table-cell>
          </table:table-row>
        </table:table>
        <text:p text:style-name="Header"/>
      </style:header>
      <style:header-fir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6"/>
            </table:table-cell>
            <table:table-cell table:style-name="Tabella2.A1" table:number-rows-spanned="2" office:value-type="string">
              <text:p text:style-name="MP7"><draw:line text:anchor-type="char" draw:z-index="0" draw:name="Forma2" draw:style-name="Mgr1" draw:text-style-name="MP2" svg:x1="2.318cm" svg:y1="0.919cm" svg:x2="11.317cm" svg:y2="0.919cm"><text:p/></draw:line><draw:frame draw:style-name="Mfr1" draw:name="Immagine1" text:anchor-type="as-char" svg:width="1.358cm" svg:height="2.438cm" draw:z-index="5"><draw:image xlink:href="Pictures/100000010000006B000000C04519F8E8A15D93CF.png" xlink:type="simple" xlink:show="embed" xlink:actuate="onLoad" draw:mime-type="image/png"/></draw:frame></text:p>
            </table:table-cell>
            <table:table-cell table:style-name="Tabella2.A1" office:value-type="string">
              <text:p text:style-name="MP8"/>
            </table:table-cell>
          </table:table-row>
          <table:table-row table:style-name="Tabella2.2">
            <table:table-cell table:style-name="Tabella2.A1" office:value-type="string">
              <text:p text:style-name="MP1"><draw:line text:anchor-type="char" draw:z-index="1" draw:name="Forma3" draw:style-name="Mgr1" draw:text-style-name="MP2" svg:x1="7.411cm" svg:y1="0.434cm" svg:x2="-1.588cm" svg:y2="0.466cm"><text:p/></draw:line></text:p>
              <text:p text:style-name="MP8"><text:span text:style-name="MT3">CITTÀ </text:span><text:span text:style-name="MT1">DI</text:span><text:span text:style-name="MT4"> </text:span><text:span text:style-name="MT3">CHIERI</text:span></text:p>
            </table:table-cell>
            <table:covered-table-cell table:style-name="Tabella2.A1"/>
            <table:table-cell table:style-name="Tabella2.A1" office:value-type="string">
              <text:p text:style-name="MP9"/>
              <text:p text:style-name="MP10">Provincia di Torino</text:p>
            </table:table-cell>
          </table:table-row>
          <table:table-row table:style-name="Tabella2.1">
            <table:table-cell table:style-name="Tabella2.A1" table:number-columns-spanned="3" office:value-type="string">
              <text:p text:style-name="MP11"><text:bookmark-start text:name="SettoreProp"/>Area <text:bookmark-end text:name="SettoreProp"/><text:span text:style-name="MT5">Pianificazione e Gestione del Territorio</text:span></text:p>
            </table:table-cell>
            <table:covered-table-cell/>
            <table:covered-table-cell/>
          </table:table-row>
        </table:table>
        <text:p text:style-name="Header"/>
      </style:header-first>
      <style:footer>
        <text:p text:style-name="MP12"><draw:line text:anchor-type="char" draw:z-index="3" draw:name="Forma4" draw:style-name="Mgr2" draw:text-style-name="MP2" svg:x1="-0.064cm" svg:y1="0.282cm" svg:x2="17.081cm" svg:y2="0.282cm"><text:p/></draw:line></text:p>
        <text:p text:style-name="MP13">via Palazzo di Città, 10 - 10023 CHIERI</text:p>
        <text:p text:style-name="MP14"><text:span text:style-name="MT6"></text:span><text:span text:style-name="MT7"> <text:s/></text:span><text:span text:style-name="MT8">0119428.253 <text:s text:c="3"/>- <text:s text:c="3"/></text:span><text:span text:style-name="MT9"></text:span><text:span text:style-name="MT8"> <text:s/>011947.02.50</text:span></text:p>
      </style:footer>
      <style:footer-first>
        <text:p text:style-name="MP12"><draw:line text:anchor-type="char" draw:z-index="2" draw:name="Forma5" draw:style-name="Mgr2" draw:text-style-name="MP2" svg:x1="-0.064cm" svg:y1="0.201cm" svg:x2="17.081cm" svg:y2="0.201cm"><text:p/></draw:line></text:p>
        <text:p text:style-name="MP15"><text:span text:style-name="MT10">Via <text:s/></text:span><text:span text:style-name="MT11">Pal</text:span><text:span text:style-name="MT10">azzo di Città, 10 - 10023 CHIER</text:span><text:span text:style-name="MT12">I</text:span></text:p>
        <text:p text:style-name="MP15"><text:span text:style-name="MT11">Tel. </text:span><text:span text:style-name="MT10">0119428.</text:span><text:span text:style-name="MT13">1 - </text:span><text:span text:style-name="MT10">Codice Fiscale: 82000210011 <text:s/>- <text:s/>Partita Iva: 01131200014</text:span></text:p>
        <text:p text:style-name="MP14"><text:span text:style-name="MT14">PEC: </text:span><text:span text:style-name="MT15">protocollo.chieri@pcert.it</text:span><text:span text:style-name="MT14"> <text:s/>/ <text:s/>e-mail: </text:span><text:span text:style-name="MT15">protocollo</text:span><text:span text:style-name="stile11"><text:span text:style-name="MT14">@comune.chieri.to.it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dc:subject/>
    <meta:keyword/>
    <dc:description/>
    <meta:initial-creator>rmogliotti</meta:initial-creator>
    <meta:creation-date>2019-12-18T10:00:00</meta:creation-date>
    <dc:date>2025-11-18T09:39:36.975000000</dc:date>
    <meta:editing-cycles>18</meta:editing-cycles>
    <meta:editing-duration>PT17M19S</meta:editing-duration>
    <meta:generator>LibreOffice/7.5.5.2$Windows_X86_64 LibreOffice_project/ca8fe7424262805f223b9a2334bc7181abbcbf5e</meta:generator>
    <meta:print-date>2023-12-18T10:34:31.770000000</meta:print-date>
    <meta:document-statistic meta:table-count="3" meta:image-count="1" meta:object-count="0" meta:page-count="2" meta:paragraph-count="35" meta:word-count="480" meta:character-count="3225" meta:non-whitespace-character-count="2779"/>
  </office:meta>
</office:document-meta>
</file>