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23.6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pitch="variable" style:name="Mangal" svg:font-family="Mangal"/>
    <style:font-face style:name="OpenSymbol" svg:font-family="OpenSymbol"/>
    <style:font-face style:font-pitch="variable" style:name="Tahoma" svg:font-family="Tahoma"/>
    <style:font-face style:font-family-generic="modern" style:name="Courier New" svg:font-family="Courier New"/>
    <style:font-face style:font-pitch="variable" style:name="Lucida Sans Unicode" svg:font-family="Lucida Sans Unicode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pitch="variable" style:name="Microsoft YaHei" svg:font-family="Microsoft YaHei"/>
    <style:font-face style:font-pitch="variable" style:name="SimSun" svg:font-family="SimSun"/>
  </office:font-face-decls>
  <office:automatic-styles>
    <style:style style:family="paragraph" style:master-page-name="Standard" style:name="P1" style:parent-style-name="Subtitle">
      <style:paragraph-properties fo:margin-bottom="0.21cm" fo:margin-top="0.101cm" fo:text-align="center"/>
    </style:style>
    <style:style style:family="text" style:name="T1_1">
      <style:text-properties fo:font-size="10pt" fo:font-style="normal" fo:font-weight="bold" fo:text-transform="uppercase" style:font-name="Arial" style:font-size-asian="10pt" style:font-size-complex="10pt" style:font-style-asian="normal" style:font-style-complex="normal" style:font-weight-asian="bold" style:font-weight-complex="bold"/>
    </style:style>
    <style:style style:family="text" style:name="T1_2">
      <style:text-properties fo:font-size="10pt" fo:font-style="normal" fo:font-weight="bold" fo:text-transform="uppercase" style:font-name="Arial" style:font-size-asian="10pt" style:font-size-complex="10pt" style:font-style-asian="normal" style:font-style-complex="normal" style:font-weight-asian="bold" style:font-weight-complex="bold"/>
    </style:style>
    <style:style style:family="text" style:name="T1_3">
      <style:text-properties fo:font-size="10pt" fo:font-style="normal" fo:font-weight="bold" fo:text-transform="uppercase" style:font-name="Arial" style:font-size-asian="10pt" style:font-size-complex="10pt" style:font-style-asian="normal" style:font-style-complex="normal" style:font-weight-asian="bold" style:font-weight-complex="bold"/>
    </style:style>
    <style:style style:family="text" style:name="T1_4">
      <style:text-properties fo:font-size="10pt" fo:font-style="normal" fo:font-weight="bold" fo:text-transform="uppercase" style:font-name="Arial" style:font-size-asian="10pt" style:font-size-complex="10pt" style:font-style-asian="normal" style:font-style-complex="normal" style:font-weight-asian="bold" style:font-weight-complex="bold"/>
    </style:style>
    <style:style style:family="text" style:name="T1_5">
      <style:text-properties fo:font-size="10pt" fo:font-style="normal" fo:font-weight="bold" fo:text-transform="uppercase" style:font-name="Arial" style:font-size-asian="10pt" style:font-size-complex="10pt" style:font-style-asian="normal" style:font-style-complex="normal" style:font-weight-asian="bold" style:font-weight-complex="bold"/>
    </style:style>
    <style:style style:family="paragraph" style:name="P2" style:parent-style-name="Subtitle">
      <style:paragraph-properties fo:margin-bottom="0.21cm" fo:margin-top="0.101cm" fo:text-align="center"/>
    </style:style>
    <style:style style:family="text" style:name="T2_1">
      <style:text-properties fo:font-size="10pt" fo:font-style="normal" fo:font-weight="bold" fo:text-transform="uppercase" style:font-name="Arial" style:font-size-asian="10pt" style:font-size-complex="10pt" style:font-style-asian="normal" style:font-style-complex="normal" style:font-weight-asian="bold" style:font-weight-complex="bold"/>
    </style:style>
    <style:style style:family="text" style:name="T2_2">
      <style:text-properties fo:font-size="10pt" fo:font-style="normal" fo:font-weight="bold" fo:text-transform="uppercase" style:font-name="Arial" style:font-size-asian="10pt" style:font-size-complex="10pt" style:font-style-asian="normal" style:font-style-complex="normal" style:font-weight-asian="bold" style:font-weight-complex="bold"/>
    </style:style>
    <style:style style:family="paragraph" style:name="P3" style:parent-style-name="Subtitle">
      <style:paragraph-properties fo:margin-bottom="0.21cm" fo:margin-top="0.101cm" fo:text-align="center"/>
    </style:style>
    <style:style style:family="text" style:name="T3_1">
      <style:text-properties fo:font-size="10pt" fo:font-style="normal" fo:font-weight="bold" fo:text-transform="uppercase" style:font-name="Arial" style:font-size-asian="10pt" style:font-size-complex="10pt" style:font-style-asian="normal" style:font-style-complex="normal" style:font-weight-asian="bold" style:font-weight-complex="bold"/>
    </style:style>
    <style:style style:family="text" style:name="T3_2">
      <style:text-properties fo:font-size="10pt" fo:font-style="normal" fo:font-weight="bold" fo:text-transform="uppercase" style:font-name="Arial" style:font-size-asian="10pt" style:font-size-complex="10pt" style:font-style-asian="normal" style:font-style-complex="normal" style:font-weight-asian="bold" style:font-weight-complex="bold"/>
    </style:style>
    <style:style style:family="paragraph" style:name="P4" style:parent-style-name="Subtitle">
      <style:paragraph-properties fo:margin-bottom="0.21cm" fo:margin-top="0.101cm" fo:text-align="center"/>
      <style:text-properties fo:font-size="13pt" fo:font-weight="normal" fo:text-transform="uppercase" style:font-name="Arial" style:font-size-asian="13pt" style:font-size-complex="13pt" style:font-weight-asian="normal" style:font-weight-complex="normal"/>
    </style:style>
    <style:style style:family="paragraph" style:name="P5" style:parent-style-name="Text_20_body">
      <style:paragraph-properties fo:text-align="center"/>
    </style:style>
    <style:style style:family="text" style:name="T5_1">
      <style:text-properties fo:font-size="18pt" fo:font-weight="bold" fo:text-transform="uppercase" style:font-name="Arial" style:font-size-asian="18pt" style:font-size-complex="18pt" style:font-weight-asian="bold" style:font-weight-complex="bold"/>
    </style:style>
    <style:style style:family="table" style:name="Table1">
      <style:table-properties fo:margin-left="0cm" style:width="17cm" style:writing-mode="lr-tb" table:align="left"/>
    </style:style>
    <style:style style:family="table-column" style:name="Column1">
      <style:table-column-properties style:column-width="2.54cm" style:use-optimal-column-width="false"/>
    </style:style>
    <style:style style:family="table-column" style:name="Column2">
      <style:table-column-properties style:column-width="14.46cm" style:use-optimal-column-width="false"/>
    </style:style>
    <style:style style:family="table-row" style:name="Row1">
      <style:table-row-properties style:use-optimal-row-height="false"/>
    </style:style>
    <style:style style:family="table-cell" style:name="Cell1">
      <style:table-cell-properties fo:background-color="#ffffff"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6" style:parent-style-name="Table_20_Contents">
      <style:paragraph-properties fo:text-align="center"/>
    </style:style>
    <style:style style:family="text" style:name="T6_1">
      <style:text-properties fo:font-size="10pt" fo:font-weight="bold" style:font-name="Arial" style:font-size-asian="10pt" style:font-size-complex="10pt" style:font-weight-asian="bold" style:font-weight-complex="bold"/>
    </style:style>
    <style:style style:family="table-cell" style:name="Cell2">
      <style:table-cell-properties fo:border-bottom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7" style:parent-style-name="Table_20_Contents">
      <style:paragraph-properties fo:text-align="left"/>
    </style:style>
    <style:style style:family="text" style:name="T7_1">
      <style:text-properties fo:font-size="10pt" fo:font-weight="bold" style:font-name="Arial" style:font-size-asian="10pt" style:font-size-complex="10pt" style:font-weight-asian="bold" style:font-weight-complex="bold"/>
    </style:style>
    <style:style style:family="table-row" style:name="Row2">
      <style:table-row-properties style:use-optimal-row-height="false"/>
    </style:style>
    <style:style style:family="table-cell" style:name="Cell3">
      <style:table-cell-properties fo:background-color="#ffffff"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8" style:parent-style-name="Table_20_Contents">
      <style:paragraph-properties fo:text-align="center"/>
    </style:style>
    <style:style style:family="text" style:name="T8_1">
      <style:text-properties fo:font-size="10pt" fo:font-weight="bold" style:font-name="Arial" style:font-size-asian="10pt" style:font-size-complex="10pt" style:font-weight-asian="bold" style:font-weight-complex="bold"/>
    </style:style>
    <style:style style:family="table-cell" style:name="Cell4">
      <style:table-cell-properties fo:border-bottom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" style:parent-style-name="Table_20_Contents">
      <style:paragraph-properties fo:text-align="left"/>
    </style:style>
    <style:style style:family="text" style:name="T9_1">
      <style:text-properties fo:font-size="10pt" fo:font-weight="bold" style:font-name="Arial" style:font-size-asian="10pt" style:font-size-complex="10pt" style:font-weight-asian="bold" style:font-weight-complex="bold"/>
    </style:style>
    <style:style style:family="table-row" style:name="Row3">
      <style:table-row-properties style:use-optimal-row-height="false"/>
    </style:style>
    <style:style style:family="table-cell" style:name="Cell5">
      <style:table-cell-properties fo:background-color="#ffffff"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" style:parent-style-name="Table_20_Contents">
      <style:paragraph-properties fo:text-align="center"/>
    </style:style>
    <style:style style:family="text" style:name="T10_1">
      <style:text-properties fo:font-size="10pt" fo:font-weight="bold" style:font-name="Arial" style:font-size-asian="10pt" style:font-size-complex="10pt" style:font-weight-asian="bold" style:font-weight-complex="bold"/>
    </style:style>
    <style:style style:family="table-cell" style:name="Cell6">
      <style:table-cell-properties fo:border-bottom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" style:parent-style-name="Table_20_Contents">
      <style:paragraph-properties fo:text-align="left"/>
    </style:style>
    <style:style style:family="text" style:name="T11_1">
      <style:text-properties fo:font-size="10pt" fo:font-weight="bold" style:font-name="Arial" style:font-size-asian="10pt" style:font-size-complex="10pt" style:font-weight-asian="bold" style:font-weight-complex="bold"/>
    </style:style>
    <style:style style:family="paragraph" style:name="P12" style:parent-style-name="Text_20_body">
      <style:text-properties style:font-name="Arial"/>
    </style:style>
    <style:style style:family="paragraph" style:name="P13" style:parent-style-name="Text_20_body">
      <style:paragraph-properties fo:text-align="justify" style:line-height-at-least="0.423cm"/>
      <style:text-properties style:font-name="Arial"/>
    </style:style>
    <style:style style:family="paragraph" style:name="P14" style:parent-style-name="Text_20_body">
      <style:paragraph-properties fo:text-align="justify" style:line-height-at-least="0.423cm"/>
      <style:text-properties style:font-name="Arial"/>
    </style:style>
    <style:style style:family="paragraph" style:name="P15" style:parent-style-name="Text_20_body">
      <style:paragraph-properties fo:text-align="center" style:line-height-at-least="0.423cm"/>
      <style:text-properties fo:font-size="9pt" style:font-name="Arial" style:font-size-asian="9pt" style:font-size-complex="9pt"/>
    </style:style>
    <style:style style:family="paragraph" style:name="P16" style:parent-style-name="Text_20_body">
      <style:paragraph-properties fo:text-align="center" style:line-height-at-least="0.423cm"/>
      <style:text-properties fo:font-size="9pt" style:font-name="Arial" style:font-size-asian="9pt" style:font-size-complex="9pt"/>
    </style:style>
    <style:style style:family="table" style:name="Table2">
      <style:table-properties fo:margin-left="6.786cm" style:width="10.215cm" style:writing-mode="lr-tb" table:align="right"/>
    </style:style>
    <style:style style:family="table-column" style:name="Column3">
      <style:table-column-properties style:column-width="10.215cm" style:use-optimal-column-width="false"/>
    </style:style>
    <style:style style:family="table-row" style:name="Row4">
      <style:table-row-properties style:use-optimal-row-height="false"/>
    </style:style>
    <style:style style:family="table-cell" style:name="Cell7">
      <style:table-cell-properties fo:background-color="#ffffff" fo:padding-bottom="0.097cm" fo:padding-left="0.097cm" fo:padding-right="0.097cm" fo:padding-top="0.097cm" fo:wrap-option="wrap" style:vertical-align="top"/>
    </style:style>
    <style:style style:family="paragraph" style:name="P17" style:parent-style-name="Table_20_Contents">
      <style:paragraph-properties fo:text-align="center"/>
    </style:style>
    <style:style style:family="text" style:name="T17_1">
      <style:text-properties style:font-name="Arial"/>
    </style:style>
    <style:style style:family="table-row" style:name="Row5">
      <style:table-row-properties style:use-optimal-row-height="false"/>
    </style:style>
    <style:style style:family="table-cell" style:name="Cell8">
      <style:table-cell-properties fo:padding-bottom="0.097cm" fo:padding-left="0.097cm" fo:padding-right="0.097cm" fo:padding-top="0.097cm" fo:wrap-option="wrap" style:vertical-align="top"/>
    </style:style>
    <style:style style:family="paragraph" style:name="P18" style:parent-style-name="Table_20_Contents">
      <style:paragraph-properties fo:text-align="center"/>
    </style:style>
    <style:style style:family="text" style:name="T18_1">
      <style:text-properties style:font-name="Arial"/>
    </style:style>
    <style:style style:family="paragraph" style:name="P19" style:parent-style-name="Standard">
      <style:paragraph-properties fo:margin-left="0.037cm" fo:margin-right="0cm" fo:text-indent="-0.037cm"/>
      <style:text-properties fo:font-size="14pt" fo:font-style="normal" style:font-name="Arial" style:font-name-complex="Helvetica" style:font-size-asian="14pt" style:font-size-complex="14pt" style:font-style-asian="normal" style:font-style-complex="normal"/>
    </style:style>
  </office:automatic-styles>
  <office:body>
    <office:text>
      <text:p text:style-name="P1"><text:span text:style-name="T1_1">sessione<text:s/></text:span><text:bookmark-start text:name="tipo_sessione"/><text:span text:style-name="T1_2">ORDINARIA</text:span><text:bookmark-end text:name="tipo_sessione"/><text:span text:style-name="T1_3"><text:s/>delLA<text:s/></text:span><text:bookmark-start text:name="tipocommissione"/><text:span text:style-name="T1_4">Seconda<text:s/>Commissione<text:s/>-<text:s/>Area<text:s/>Politiche<text:s/>Sociali,<text:s/>Educative,<text:s/>Sportive,<text:s/>Culturali</text:span><text:bookmark-end text:name="tipocommissione"/><text:span text:style-name="T1_5"><text:s/>commissione<text:s/>consiliare</text:span></text:p>
      <text:p text:style-name="P2"><text:span text:style-name="T2_1">seduta<text:s/>n�<text:s/></text:span><text:bookmark-start text:name="num_seduta"/><text:span text:style-name="T2_2">20</text:span><text:bookmark-end text:name="num_seduta"/></text:p>
      <text:p text:style-name="P3"><text:span text:style-name="T3_1">per<text:s/>il<text:s/>giorno<text:s/></text:span><text:bookmark-start text:name="data_ore"/><text:span text:style-name="T3_2">18<text:s/>novembre<text:s/>2025<text:s/>ore<text:s/>18:00</text:span><text:bookmark-end text:name="data_ore"/></text:p>
      <text:p text:style-name="P4"/>
      <text:p text:style-name="P5"><text:span text:style-name="T5_1">ordine<text:s/>del<text:s/>giorno</text:span></text:p>
      <table:table table:name="Tabella3"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Num.</text:span></text:p>
          </table:table-cell>
          <table:table-cell table:style-name="Cell2">
            <text:p text:style-name="P7"><text:span text:style-name="T7_1">Oggetto</text:span></text:p>
          </table:table-cell>
        </table:table-row>
        <table:table-row table:style-name="Row2">
          <table:table-cell table:style-name="Cell3">
            <text:p text:style-name="P8"><text:span text:style-name="T8_1">1</text:span></text:p>
          </table:table-cell>
          <table:table-cell table:style-name="Cell4">
            <text:p text:style-name="P9"><text:span text:style-name="T9_1">APPROVAZIONE<text:s/>DELLO<text:s/>SCHEMA<text:s/>DI<text:s/>CONVENZIONE<text:s/>DEL<text:s/>SISTEMA<text:s/>BIBLIOTECARIO<text:s/>“BIBLIOTECHE<text:s/>INTEGRATE<text:s/>DEL<text:s/>TORINESE”<text:s/>(BITO)<text:s/>TRA<text:s/>IL<text:s/>COMUNE<text:s/>DI<text:s/>CHIERI<text:s/>E<text:s/>I<text:s/>COMUNI<text:s/>DI<text:s/>TORINO,<text:s/>BEINASCO,<text:s/>CHIVASSO,<text:s/>COLLEGNO,<text:s/>MONCALIERI<text:s/>E<text:s/>LA<text:s/>FONDAZIONE<text:s/>ESPERIENZE<text:s/>DI<text:s/>CULTURA<text:s/>METROPOLITANA<text:s/>DI<text:s/>SETTIMO<text:s/>TORINESE<text:s/>PER<text:s/>LA<text:s/>GESTIONE<text:s/>E<text:s/>LO<text:s/>SVILUPPO<text:s/>DEL<text:s/>SISTEMA<text:s/>BIBLIOTECARIO<text:s/>BITO<text:s/>–<text:s/>ANNI<text:s/>2026-2028</text:span></text:p>
          </table:table-cell>
        </table:table-row>
        <table:table-row table:style-name="Row3">
          <table:table-cell table:style-name="Cell5">
            <text:p text:style-name="P10"><text:span text:style-name="T10_1">2</text:span></text:p>
          </table:table-cell>
          <table:table-cell table:style-name="Cell6">
            <text:p text:style-name="P11"><text:span text:style-name="T11_1">AGGIORNAMENTO<text:s/>REGOLAMENTO<text:s/>COMUNALE<text:s/>PER<text:s/>LA<text:s/>GESTIONE<text:s/>E<text:s/>USO<text:s/>DEGLI<text:s/>IMPIANTI<text:s/>SPORTIVI<text:s/>COMUNALI</text:span></text:p>
          </table:table-cell>
        </table:table-row>
      </table:table>
      <text:p text:style-name="P12"/>
      <text:p text:style-name="P13"/>
      <text:p text:style-name="P14"/>
      <text:p text:style-name="P15"/>
      <text:p text:style-name="P16"/>
      <table:table table:name="Tabella4" table:style-name="Table2">
        <table:table-column table:style-name="Column3"/>
        <table:table-row table:style-name="Row4">
          <table:table-cell table:style-name="Cell7">
            <text:p text:style-name="P17"><text:bookmark-start text:name="titolo_firmatario"/><text:span text:style-name="T17_1">Presidente<text:s/>II<text:s/>Commissione</text:span><text:bookmark-end text:name="titolo_firmatario"/></text:p>
          </table:table-cell>
        </table:table-row>
        <table:table-row table:style-name="Row5">
          <table:table-cell table:style-name="Cell8">
            <text:p text:style-name="P18"><text:bookmark-start text:name="firma_firmatario"/><text:span text:style-name="T18_1">NomeFirmatario</text:span><text:bookmark-end text:name="firma_firmatario"/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pitch="variable" style:name="Mangal" svg:font-family="Mangal"/>
    <style:font-face style:name="OpenSymbol" svg:font-family="OpenSymbol"/>
    <style:font-face style:font-pitch="variable" style:name="Tahoma" svg:font-family="Tahoma"/>
    <style:font-face style:font-family-generic="modern" style:name="Courier New" svg:font-family="Courier New"/>
    <style:font-face style:font-pitch="variable" style:name="Lucida Sans Unicode" svg:font-family="Lucida Sans Unicode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pitch="variable" style:name="Microsoft YaHei" svg:font-family="Microsoft YaHei"/>
    <style:font-face style:font-pitch="variable" style:name="SimSun" svg:font-family="SimSun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Times New Roman" style:font-name-asian="SimSun" style:font-name-complex="Mangal" style:font-size-asian="12pt" style:font-size-complex="12pt" style:use-window-font-color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margin-bottom="0.106cm" fo:margin-top="0.423cm"/>
      <style:text-properties fo:font-size="16pt" fo:font-weight="bold" style:font-name="Arial" style:font-name-complex="Arial" style:font-size-asian="16pt" style:font-size-complex="16pt" style:font-weight-asian="bold" style:font-weight-complex="bold" style:letter-kerning="true"/>
    </style:style>
    <style:style style:default-outline-level="2" style:display-name="Heading 2" style:family="paragraph" style:name="Heading_20_2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default-outline-level="3" style:display-name="Heading 3" style:family="paragraph" style:name="Heading_20_3" style:parent-style-name="Heading">
      <style:text-properties fo:font-size="14pt" fo:font-weight="bold" style:font-size-asian="14pt" style:font-size-complex="14pt" style:font-weight-asian="bold" style:font-weight-complex="bold"/>
    </style:style>
    <style:style style:default-outline-level="4" style:display-name="Heading 4" style:family="paragraph" style:name="Heading_20_4" style:parent-style-name="Heading">
      <style:text-properties fo:font-size="12pt" fo:font-style="italic" fo:font-weight="bold" style:font-size-asian="12pt" style:font-style-asian="italic" style:font-style-complex="italic" style:font-weight-asian="bold" style:font-weight-complex="bold"/>
    </style:style>
    <style:style style:default-outline-level="8" style:display-name="Heading 8" style:family="paragraph" style:name="Heading_20_8" style:parent-style-name="Normale">
      <style:paragraph-properties fo:hyphenation-ladder-count="no-limit" fo:margin-bottom="0.106cm" fo:margin-top="0.423cm"/>
      <style:text-properties fo:font-size="12pt" fo:font-style="italic" style:font-size-asian="12pt" style:font-size-complex="12pt" style:font-style-asian="italic" style:font-style-complex="italic"/>
    </style:style>
    <style:style style:default-outline-level="9" style:display-name="Heading 9" style:family="paragraph" style:name="Heading_20_9" style:parent-style-name="Normale">
      <style:paragraph-properties fo:hyphenation-ladder-count="no-limit" fo:margin-bottom="0.106cm" fo:margin-top="0.423cm"/>
      <style:text-properties fo:font-size="11pt" style:font-name="Arial" style:font-name-complex="Arial" style:font-size-asian="11pt" style:font-size-complex="11pt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text-align="left" fo:widows="2" style:text-autospace="ideograph-alpha" style:writing-mode="lr-tb"/>
      <style:text-properties fo:country="IT" fo:country-asian="CN" fo:country-complex="SA" fo:font-size="12pt" fo:language="it" fo:language-asian="zh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Arial" style:font-name-asian="Microsoft YaHei" style:font-name-complex="Mangal" style:font-size-asian="14pt" style:font-size-complex="14pt"/>
    </style:style>
    <style:style style:display-name="Text body" style:family="paragraph" style:name="Text_20_body" style:parent-style-name="Standard">
      <style:paragraph-properties fo:margin-bottom="0.212cm" fo:margin-top="0cm"/>
    </style:style>
    <style:style style:family="paragraph" style:name="List" style:parent-style-name="Text_20_body">
      <style:text-properties style:font-name-complex="Tahoma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Mangal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Mangal"/>
    </style:style>
    <style:style style:display-name="Heading (user)" style:family="paragraph" style:name="Heading_20__28_user_29_" style:parent-style-name="Standard">
      <style:paragraph-properties fo:keep-with-next="always" fo:margin-bottom="0.212cm" fo:margin-top="0.423cm"/>
      <style:text-properties fo:font-size="14pt" style:font-name="Arial" style:font-name-asian="Lucida Sans Unicode" style:font-name-complex="Tahoma" style:font-size-asian="14pt" style:font-size-complex="14pt"/>
    </style:style>
    <style:style style:display-name="Caption (user)" style:family="paragraph" style:name="Caption_20__28_user_29_" style:parent-style-name="Standard">
      <style:paragraph-properties fo:margin-bottom="0.212cm" fo:margin-top="0.212cm"/>
      <style:text-properties fo:font-size="12pt" fo:font-style="italic" style:font-name-complex="Tahoma" style:font-size-asian="12pt" style:font-size-complex="12pt" style:font-style-asian="italic" style:font-style-complex="italic"/>
    </style:style>
    <style:style style:display-name="Index (user)" style:family="paragraph" style:name="Index_20__28_user_29_" style:parent-style-name="Standard">
      <style:text-properties style:font-name-complex="Tahoma"/>
    </style:style>
    <style:style style:family="paragraph" style:name="Title" style:parent-style-name="Standard">
      <style:paragraph-properties fo:margin-left="0cm" fo:margin-right="-0.101cm" fo:text-align="center" fo:text-indent="0cm"/>
      <style:text-properties fo:font-style="italic" fo:font-weight="bold" style:font-name="Helvetica" style:font-name-complex="Helvetica" style:font-style-asian="italic" style:font-weight-asian="bold" style:font-weight-complex="bold"/>
    </style:style>
    <style:style style:family="paragraph" style:name="Subtitle" style:parent-style-name="Heading_20__28_user_29_">
      <style:paragraph-properties fo:text-align="center"/>
      <style:text-properties fo:font-size="14pt" fo:font-style="italic" style:font-size-asian="14pt" style:font-size-complex="14pt" style:font-style-asian="italic" style:font-style-complex="italic"/>
    </style:style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 (user)" style:family="paragraph" style:name="Table_20_Contents_20__28_user_29_" style:parent-style-name="Standard"/>
    <style:style style:display-name="Table Heading (user)" style:family="paragraph" style:name="Table_20_Heading_20__28_user_29_" style:parent-style-name="Table_20_Contents_20__28_user_29_">
      <style:paragraph-properties fo:text-align="center"/>
      <style:text-properties fo:font-weight="bold" style:font-weight-asian="bold" style:font-weight-complex="bold"/>
    </style:style>
    <style:style style:display-name="Corpo del testo 2" style:family="paragraph" style:name="Corpo_20_del_20_testo_20_2" style:parent-style-name="Standard">
      <style:paragraph-properties fo:line-height="200%" fo:margin-bottom="0.212cm" fo:margin-top="0cm"/>
      <style:text-properties fo:font-size="10pt" style:font-size-asian="10pt" style:font-size-complex="10pt"/>
    </style:style>
    <style:style style:display-name="Table Contents" style:family="paragraph" style:name="Table_20_Contents" style:parent-style-name="Standard"/>
    <style:style style:family="paragraph" style:name="Normale">
      <style:paragraph-properties fo:hyphenation-ladder-count="no-limit" style:text-autospace="ideograph-alpha" style:writing-mode="lr-tb"/>
      <style:text-properties fo:font-size="12pt" style:font-size-asian="12pt" style:font-size-complex="12pt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display-name="Car. predefinito paragrafo" style:family="text" style:name="Car._20_predefinito_20_paragrafo"/>
    <style:style style:family="text" style:name="WW8Num3z0">
      <style:text-properties fo:font-size="14pt" style:font-name="Wingdings" style:font-name-complex="Wingdings" style:font-size-asian="14pt"/>
    </style:style>
    <style:style style:family="text" style:name="WW8Num3z1">
      <style:text-properties style:font-name="Courier New" style:font-name-complex="Courier New"/>
    </style:style>
    <style:style style:family="text" style:name="WW8Num3z2">
      <style:text-properties style:font-name="Wingdings" style:font-name-complex="Wingdings"/>
    </style:style>
    <style:style style:family="text" style:name="WW8Num3z3">
      <style:text-properties style:font-name="Symbol" style:font-name-complex="Symbol"/>
    </style:style>
    <style:style style:family="text" style:name="Bullet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none" fo:country-asian="none" fo:country-complex="none" fo:language="zxx" fo:language-asian="zxx" fo:language-complex="zxx" style:text-underline-color="font-color" style:text-underline-style="solid"/>
    </style:style>
    <text:list-style style:name="LS1">
      <text:list-level-style-number style:num-format="" text:level="1" text:style-name="List1Level0">
        <style:list-level-properties fo:text-align="start" text:list-level-position-and-space-mode="label-alignment" text:min-label-width="0.762cm" text:space-before="0cm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 text:style-name="List1Level1">
        <style:list-level-properties fo:text-align="start" text:list-level-position-and-space-mode="label-alignment" text:min-label-width="1.016cm" text:space-before="0cm">
          <style:list-level-label-alignment fo:margin-left="1.016cm" fo:text-indent="-1.016cm" text:label-followed-by="listtab"/>
        </style:list-level-properties>
      </text:list-level-style-number>
      <text:list-level-style-number style:num-format="" text:level="3" text:style-name="List1Level2">
        <style:list-level-properties fo:text-align="start" text:list-level-position-and-space-mode="label-alignment" text:min-label-width="1.27cm" text:space-before="0cm">
          <style:list-level-label-alignment fo:margin-left="1.27cm" fo:text-indent="-1.27cm" text:label-followed-by="listtab"/>
        </style:list-level-properties>
      </text:list-level-style-number>
      <text:list-level-style-number style:num-format="" text:level="4" text:style-name="List1Level3">
        <style:list-level-properties fo:text-align="start" text:list-level-position-and-space-mode="label-alignment" text:min-label-width="1.524cm" text:space-before="0cm">
          <style:list-level-label-alignment fo:margin-left="1.524cm" fo:text-indent="-1.524cm" text:label-followed-by="listtab"/>
        </style:list-level-properties>
      </text:list-level-style-number>
      <text:list-level-style-number style:num-format="" text:level="5" text:style-name="List1Level4">
        <style:list-level-properties fo:text-align="start" text:list-level-position-and-space-mode="label-alignment" text:min-label-width="1.778cm" text:space-before="0cm">
          <style:list-level-label-alignment fo:margin-left="1.778cm" fo:text-indent="-1.778cm" text:label-followed-by="listtab"/>
        </style:list-level-properties>
      </text:list-level-style-number>
      <text:list-level-style-number style:num-format="" text:level="6" text:style-name="List1Level5">
        <style:list-level-properties fo:text-align="start" text:list-level-position-and-space-mode="label-alignment" text:min-label-width="2.032cm" text:space-before="0cm">
          <style:list-level-label-alignment fo:margin-left="2.032cm" fo:text-indent="-2.032cm" text:label-followed-by="listtab"/>
        </style:list-level-properties>
      </text:list-level-style-number>
      <text:list-level-style-number style:num-format="" text:level="7" text:style-name="List1Level6">
        <style:list-level-properties fo:text-align="start" text:list-level-position-and-space-mode="label-alignment" text:min-label-width="2.286cm" text:space-before="0cm">
          <style:list-level-label-alignment fo:margin-left="2.286cm" fo:text-indent="-2.286cm" text:label-followed-by="listtab"/>
        </style:list-level-properties>
      </text:list-level-style-number>
      <text:list-level-style-number style:num-format="" text:level="8" text:style-name="List1Level7">
        <style:list-level-properties fo:text-align="start" text:list-level-position-and-space-mode="label-alignment" text:min-label-width="2.54cm" text:space-before="0cm">
          <style:list-level-label-alignment fo:margin-left="2.54cm" fo:text-indent="-2.54cm" text:label-followed-by="listtab"/>
        </style:list-level-properties>
      </text:list-level-style-number>
      <text:list-level-style-number style:num-format="" text:level="9" text:style-name="List1Level8">
        <style:list-level-properties fo:text-align="start" text:list-level-position-and-space-mode="label-alignment" text:min-label-width="2.794cm" text:space-before="0cm">
          <style:list-level-label-alignment fo:margin-left="2.794cm" fo:text-indent="-2.794cm" text:label-followed-by="listtab"/>
        </style:list-level-properties>
      </text:list-level-style-number>
    </text:list-style>
    <text:list-style style:name="LS2">
      <text:list-level-style-number style:num-format="" text:level="1" text:style-name="List2Level0">
        <style:list-level-properties fo:text-align="start" text:list-level-position-and-space-mode="label-alignment" text:min-label-width="0.762cm" text:space-before="0cm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 text:style-name="List2Level1">
        <style:list-level-properties fo:text-align="start" text:list-level-position-and-space-mode="label-alignment" text:min-label-width="1.016cm" text:space-before="0cm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 text:style-name="List2Level2">
        <style:list-level-properties fo:text-align="start" text:list-level-position-and-space-mode="label-alignment" text:min-label-width="1.27cm" text:space-before="0cm">
          <style:list-level-label-alignment fo:margin-left="1.27cm" fo:text-indent="-1.27cm" text:label-followed-by="nothing"/>
        </style:list-level-properties>
      </text:list-level-style-number>
      <text:list-level-style-number style:num-format="" text:level="4" text:style-name="List2Level3">
        <style:list-level-properties fo:text-align="start" text:list-level-position-and-space-mode="label-alignment" text:min-label-width="1.524cm" text:space-before="0cm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 text:style-name="List2Level4">
        <style:list-level-properties fo:text-align="start" text:list-level-position-and-space-mode="label-alignment" text:min-label-width="1.778cm" text:space-before="0cm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 text:style-name="List2Level5">
        <style:list-level-properties fo:text-align="start" text:list-level-position-and-space-mode="label-alignment" text:min-label-width="2.032cm" text:space-before="0cm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 text:style-name="List2Level6">
        <style:list-level-properties fo:text-align="start" text:list-level-position-and-space-mode="label-alignment" text:min-label-width="2.286cm" text:space-before="0cm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 text:style-name="List2Level7">
        <style:list-level-properties fo:text-align="start" text:list-level-position-and-space-mode="label-alignment" text:min-label-width="2.54cm" text:space-before="0cm">
          <style:list-level-label-alignment fo:margin-left="2.54cm" fo:text-indent="-2.54cm" text:label-followed-by="nothing"/>
        </style:list-level-properties>
      </text:list-level-style-number>
      <text:list-level-style-number style:num-format="" text:level="9" text:style-name="List2Level8">
        <style:list-level-properties fo:text-align="start" text:list-level-position-and-space-mode="label-alignment" text:min-label-width="2.794cm" text:space-before="0cm">
          <style:list-level-label-alignment fo:margin-left="2.794cm" fo:text-indent="-2.794cm" text:label-followed-by="nothing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0.952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0cm" style:dynamic-spacing="true"/>
      </style:header-style>
      <style:footer-style>
        <style:header-footer-properties fo:min-height="0.099cm" style:dynamic-spacing="true"/>
      </style:footer-style>
    </style:page-layout>
    <style:style style:family="paragraph" style:master-page-name="Standard" style:name="P1" style:parent-style-name="Header"/>
    <style:style style:family="table" style:name="Table1">
      <style:table-properties fo:margin-left="0.487cm" style:width="16.027cm" table:align="center"/>
    </style:style>
    <style:style style:family="table-column" style:name="Column1">
      <style:table-column-properties style:column-width="2.835cm" style:use-optimal-column-width="false"/>
    </style:style>
    <style:style style:family="table-column" style:name="Column2">
      <style:table-column-properties style:column-width="13.192cm" style:use-optimal-column-width="false"/>
    </style:style>
    <style:style style:family="table-row" style:name="Row1">
      <style:table-row-properties style:min-row-height="2.999cm" style:use-optimal-row-height="false"/>
    </style:style>
    <style:style style:family="table-cell" style:name="Cell1">
      <style:table-cell-properties fo:padding-left="0.123cm" fo:padding-right="0.123cm" fo:wrap-option="wrap" style:vertical-align="top"/>
    </style:style>
    <style:style style:family="paragraph" style:name="P2" style:parent-style-name="Normale">
      <style:paragraph-properties fo:break-before="page" fo:margin-bottom="0.212cm" fo:margin-top="0cm" fo:text-align="center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table-cell" style:name="Cell2">
      <style:table-cell-properties fo:padding-left="0.123cm" fo:padding-right="0.123cm" fo:wrap-option="wrap" style:vertical-align="top"/>
    </style:style>
    <style:style style:family="paragraph" style:name="P3" style:parent-style-name="Heading_20_8">
      <style:paragraph-properties fo:text-align="center"/>
    </style:style>
    <style:style style:family="text" style:name="T3_1">
      <style:text-properties fo:font-size="36pt" fo:font-style="normal" style:font-name="Arial" style:font-size-asian="36pt" style:font-size-complex="36pt" style:font-style-asian="normal" style:font-style-complex="normal"/>
    </style:style>
    <style:style style:family="paragraph" style:name="P4" style:parent-style-name="Normale">
      <style:paragraph-properties fo:text-align="center"/>
    </style:style>
    <style:style style:family="text" style:name="T4_1">
      <style:text-properties fo:font-size="18pt" style:font-size-asian="18pt"/>
    </style:style>
    <style:style style:family="paragraph" style:name="P5" style:parent-style-name="Normale">
      <style:paragraph-properties fo:text-align="right"/>
      <style:text-properties fo:font-size="11pt" fo:font-weight="bold" style:font-size-asian="11pt" style:font-size-complex="11pt" style:font-weight-asian="bold" style:text-underline-color="font-color" style:text-underline-style="solid"/>
    </style:style>
    <style:style style:family="paragraph" style:name="P6" style:parent-style-name="Standard">
      <style:text-properties fo:country="IT" fo:country-asian="CN" fo:country-complex="SA" fo:font-size="12pt" fo:language="it" fo:language-asian="zh" fo:language-complex="ar" style:font-name="Times New Roman" style:font-name-asian="Times New Roman" style:font-name-complex="Times New Roman" style:font-size-asian="12pt" style:font-size-complex="12pt"/>
    </style:style>
    <style:style style:family="paragraph" style:name="P7" style:parent-style-name="Standard">
      <style:text-properties fo:country="IT" fo:country-asian="CN" fo:country-complex="SA" fo:font-size="12pt" fo:language="it" fo:language-asian="zh" fo:language-complex="ar" style:font-name="Times New Roman" style:font-name-asian="Times New Roman" style:font-name-complex="Times New Roman" style:font-size-asian="12pt" style:font-size-complex="12pt"/>
    </style:style>
  </office:automatic-styles>
  <office:master-styles>
    <style:master-page style:name="Standard" style:page-layout-name="pm1">
      <style:header>
        <text:p text:style-name="P1"/>
        <table:table table:name="Tabella1"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"><draw:frame draw:style-name="FR1" draw:z-index="0" svg:height="3.201cm" svg:width="3.201cm" svg:x="0cm" svg:y="0cm" text:anchor-type="as-char"><draw:image xlink:actuate="onLoad" xlink:href="Pictures/image1.png" xlink:show="embed" xlink:type="simple"/></draw:frame></text:p>
            </table:table-cell>
            <table:table-cell table:style-name="Cell2">
              <text:h text:outline-level="8" text:style-name="P3"><text:span text:style-name="T3_1">CITT�<text:s/>DI<text:s/>CHIERI</text:span></text:h>
              <text:p text:style-name="P4"><text:span text:style-name="T4_1">________</text:span></text:p>
              <text:p text:style-name="P5"/>
            </table:table-cell>
          </table:table-row>
        </table:table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6.0</meta:generator>
    <dc:title>In base alla considerazione degli elementi al momento disponibili circa l’andamento degli accertamenti delle entrate di natura</dc:title>
    <meta:initial-creator>provincia di firenze</meta:initial-creator>
    <meta:creation-date>2003-10-22T09:18:00</meta:creation-date>
    <dc:creator>ROSSANA MOGLIOTTI</dc:creator>
    <dc:date>2018-07-16T13:26:50</dc:date>
    <meta:editing-cycles>43</meta:editing-cycles>
    <meta:editing-duration>PT1H24M</meta:editing-duration>
    <meta:document-statistic meta:page-count="1" meta:paragraph-count="11" meta:row-count="0" meta:word-count="24" meta:character-count="192" meta:non-whitespace-character-count="174"/>
  </office:meta>
</office:document-meta>
</file>