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8" style:family="paragraph" style:parent-style-name="Standard"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margin-left="4.995cm" fo:margin-right="0cm" fo:text-align="center" style:justify-single-word="false" fo:text-indent="0cm" style:auto-text-indent="false"/>
      <style:text-properties fo:font-weight="bold" style:font-weight-asian="bold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c637c" style:font-weight-asian="bold"/>
    </style:style>
    <style:style style:name="T3" style:family="text">
      <style:text-properties fo:font-weight="bold" officeooo:rsid="000e2b10" style:font-weight-asian="bold"/>
    </style:style>
    <style:style style:name="T4" style:family="text">
      <style:text-properties fo:font-weight="bold" officeooo:rsid="000f0bd7" style:font-weight-asian="bold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style:font-name="Wingdings 2" fo:font-size="10pt" fo:font-weight="bold" style:font-name-asian="Wingdings 2" style:font-size-asian="10pt" style:font-weight-asian="bold" style:font-name-complex="Wingdings 2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><text:span text:style-name="T1">MODULO DI PARTECIPAZIONE da inviare via mail entro il </text:span><text:span text:style-name="T2">1</text:span><text:span text:style-name="T4">0</text:span><text:span text:style-name="T2">/11/202</text:span><text:span text:style-name="T4">5</text:span><text:span text:style-name="T1"> a:</text:span></text:p>
      <text:p text:style-name="P3">orientamentoscolastico@comune.chieri.to.it</text:p>
      <text:p text:style-name="P3"/>
      <text:p text:style-name="P3"/>
      <text:p text:style-name="P3">SALONE DELL’ORIENTAMENTO CHIERESE</text:p>
      <text:p text:style-name="P1"><text:span text:style-name="T1">Sabato </text:span><text:span text:style-name="T2">2</text:span><text:span text:style-name="T4">2</text:span><text:span text:style-name="T1"> novembre 202</text:span><text:span text:style-name="T4">5</text:span><text:span text:style-name="T1"> h.15,00 – 18,30</text:span></text:p>
      <text:p text:style-name="P3">Biblioteca Civica Nicolò Francone</text:p>
      <text:p text:style-name="P3">Via Vittorio Emanuele II n.1 – Chieri</text:p>
      <text:p text:style-name="P2"/>
      <text:p text:style-name="Standard"/>
      <text:p text:style-name="P6"><text:s/>(ingresso consentito ad uno studente + un accompagnatore)</text:p>
      <text:p text:style-name="P4"/>
      <text:p text:style-name="P4"/>
      <text:p text:style-name="P5">NOME E COGNOME DEL GENITORE/ACCOMPAGNATORE (un solo accompagnatore per ciascun studente) _________________________________________________________________________________</text:p>
      <text:p text:style-name="P5"/>
      <text:p text:style-name="P5">RIFERIMENTO TELEFONICO:_____________________________________________________________</text:p>
      <text:p text:style-name="P5"/>
      <text:p text:style-name="P5">MAIL:____________________________________________________________________________________</text:p>
      <text:p text:style-name="P5"/>
      <text:p text:style-name="P5">NOME E COGNOME DELLO STUDENTE:____________________________________________________</text:p>
      <text:p text:style-name="P5"/>
      <text:p text:style-name="P5">DATA DI NASCITA DELLO STUDENTE:______________________________________________________</text:p>
      <text:p text:style-name="P5"/>
      <text:p text:style-name="P5">SCUOLA SECONDARIA DI PRIMO GRADO FREQUENTATA:___________________________________</text:p>
      <text:p text:style-name="P5"/>
      <text:p text:style-name="P5">ORARIO DI ACCESSO AL SALONE DELL’ORIENTAMENTO:</text:p>
      <text:p text:style-name="P5">(crocettare orario di ingresso):</text:p>
      <text:p text:style-name="Standard"><text:span text:style-name="T5">15:00 </text:span><text:span text:style-name="T6"></text:span></text:p>
      <text:p text:style-name="Standard"><text:span text:style-name="T5">15:30 </text:span><text:span text:style-name="T6"></text:span></text:p>
      <text:p text:style-name="Standard"><text:span text:style-name="T5">16:00 </text:span><text:span text:style-name="T6"></text:span></text:p>
      <text:p text:style-name="Standard"><text:span text:style-name="T5">16:30 </text:span><text:span text:style-name="T6"></text:span></text:p>
      <text:p text:style-name="Standard"><text:span text:style-name="T5">17:00 </text:span><text:span text:style-name="T6"></text:span></text:p>
      <text:p text:style-name="Standard"><text:span text:style-name="T5">17:30 </text:span><text:span text:style-name="T6"></text:span></text:p>
      <text:p text:style-name="P5"/>
      <text:p text:style-name="P5">Data, ________________</text:p>
      <text:p text:style-name="P5"/>
      <text:p text:style-name="P5"/>
      <text:p text:style-name="P9">Firma del genitore/accompagnatore</text:p>
      <text:p text:style-name="P9">_________________________________</text:p>
      <text:p text:style-name="P9"/>
      <text:p text:style-name="P9"/>
      <text:p text:style-name="P9"/>
      <text:p text:style-name="P9"/>
      <text:p text:style-name="P7"/>
      <text:p text:style-name="P8">Ai fini del rispetto del Regolamento Europeo n..679/2016 <text:s/>si precisa che i dati forniti verranno trattati e conservati nella banca dati del Servizio Istruzione del Comune di Chieri – ente titolar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ER IL SITO:</dc:title>
    <dc:subject/>
    <meta:keyword/>
    <dc:description/>
    <meta:initial-creator>adepperu</meta:initial-creator>
    <meta:creation-date>2021-10-27T15:55:00</meta:creation-date>
    <dc:date>2025-10-15T13:15:37.501000000</dc:date>
    <meta:editing-cycles>12</meta:editing-cycles>
    <meta:editing-duration>PT22M12S</meta:editing-duration>
    <meta:generator>LibreOffice/6.3.5.2$Windows_X86_64 LibreOffice_project/dd0751754f11728f69b42ee2af66670068624673</meta:generator>
    <meta:print-date>2024-10-28T13:27:00.747000000</meta:print-date>
    <meta:document-statistic meta:table-count="0" meta:image-count="0" meta:object-count="0" meta:page-count="1" meta:paragraph-count="25" meta:word-count="128" meta:character-count="1304" meta:non-whitespace-character-count="1196"/>
  </office:meta>
</office:document-meta>
</file>